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F000000B0F7004E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594cm" svg:height="4.657cm" draw:z-index="0"><draw:image xlink:href="Pictures/100002010000011F000000B0F7004E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10:55:25.074102168</meta:creation-date>
    <dc:date>2014-07-20T10:56:02.20356928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4.2$Linux_x86 LibreOffice_project/420m0$Build-2</meta:generator>
  </office:meta>
</office:document-meta>
</file>